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bullet text:bullet-char="-" text:level="1">
        <style:list-level-properties text:min-label-width="10mm"/>
      </text:list-level-style-bullet>
    </text:list-style>
    <text:list-style style:name="id1-3-2-2-2-3-6-2-1-3-1">
      <text:list-level-style-bullet text:bullet-char="-" text:level="1">
        <style:list-level-properties text:min-label-width="10mm"/>
      </text:list-level-style-bullet>
    </text:list-style>
    <text:list-style style:name="id1-3-2-2-2-3-6-2-1-3-2">
      <text:list-level-style-bullet text:bullet-char="-" text:level="1">
        <style:list-level-properties text:min-label-width="10mm"/>
      </text:list-level-style-bullet>
    </text:list-style>
    <text:list-style style:name="id1-3-2-2-2-3-6-2-1-3-3">
      <text:list-level-style-bullet text:bullet-char="-" text:level="1">
        <style:list-level-properties text:min-label-width="10mm"/>
      </text:list-level-style-bullet>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3">
      <text:list-level-style-bullet text:bullet-char="-" text:level="1">
        <style:list-level-properties text:min-label-width="10mm"/>
      </text:list-level-style-bullet>
    </text:list-style>
    <text:list-style style:name="id1-3-2-2-2-5-2-2-6-3-1">
      <text:list-level-style-bullet text:bullet-char="-" text:level="1">
        <style:list-level-properties text:min-label-width="10mm"/>
      </text:list-level-style-bullet>
    </text:list-style>
    <text:list-style style:name="id1-3-2-2-2-5-2-2-6-3-2">
      <text:list-level-style-bullet text:bullet-char="-" text:level="1">
        <style:list-level-properties text:min-label-width="10mm"/>
      </text:list-level-style-bullet>
    </text:list-style>
    <text:list-style style:name="id1-3-2-2-2-5-2-2-6-3-3">
      <text:list-level-style-bullet text:bullet-char="-" text:level="1">
        <style:list-level-properties text:min-label-width="10mm"/>
      </text:list-level-style-bullet>
    </text:list-style>
    <text:list-style style:name="id1-3-2-2-2-5-2-2-6-3-4">
      <text:list-level-style-bullet text:bullet-char="-" text:level="1">
        <style:list-level-properties text:min-label-width="10mm"/>
      </text:list-level-style-bullet>
    </text:list-style>
    <text:list-style style:name="id1-3-2-2-2-5-2-2-6-3-5">
      <text:list-level-style-bullet text:bullet-char="-" text:level="1">
        <style:list-level-properties text:min-label-width="10mm"/>
      </text:list-level-style-bullet>
    </text:list-style>
    <text:list-style style:name="id1-3-2-2-2-5-2-2-6-3-6">
      <text:list-level-style-bullet text:bullet-char="-" text:level="1">
        <style:list-level-properties text:min-label-width="10mm"/>
      </text:list-level-style-bullet>
    </text:list-style>
    <text:list-style style:name="id1-3-2-2-2-5-2-2-6-3-7">
      <text:list-level-style-bullet text:bullet-char="-" text:level="1">
        <style:list-level-properties text:min-label-width="10mm"/>
      </text:list-level-style-bullet>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oxtel 2018</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presidium van 19 april 2018;</text:p>
            <text:p text:style-name="al"/>
            <text:p text:style-name="al">b e s l u i t : </text:p>
            <text:p text:style-name="al"/>
            <text:list text:style-name="id1-3-2-1-1-7">
              <text:list-item text:style-override="id1-3-2-1-1-7-1">
                <text:number>1.</text:number>
                <text:p text:style-name="al">het ‘Reglement van Orde voor de vergaderingen van de raad van de gemeente Boxtel 2018’ vast te stellen;</text:p>
              </text:list-item>
              <text:list-item text:style-override="id1-3-2-1-1-7-2">
                <text:number>2.</text:number>
                <text:p text:style-name="al">het Reglement van Orde voor de vergaderingen van de raad van de gemeente Boxtel 201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burgerinitiatief: een voorstel dat op grond van de verordening burgerinitiatief gemeente Boxtel 2005 aan de raad ter besluitvorming wordt voorgelegd;</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waarnemer;</text:p>
                </text:list-item>
                <text:list-item text:style-override="id1-3-2-2-1-2-3-8">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doet aanbevelingen aan de raad inzake de organisatie en het functioneren van de raad voor zover het niet betreft de taken van de agendacommissie.</text:p>
                </text:list-item>
                <text:list-item text:style-override="id1-3-2-2-1-3-2-4">
                  <text:number>4.</text:number>
                  <text:p text:style-name="al">De raad stelt een reglement vast voor de taken en werkwijze van het presidium.</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1">
                  <text:number>1.</text:number>
                  <text:p text:style-name="al">De raad benoemt aan het begin van elke raadsperiode een agendacommissie. </text:p>
                </text:list-item>
                <text:list-item text:style-override="id1-3-2-2-1-4-2-2">
                  <text:number>2.</text:number>
                  <text:p text:style-name="al">De agendacommissie bestaat uit de voorzitter en 4 raadsleden.</text:p>
                </text:list-item>
                <text:list-item text:style-override="id1-3-2-2-1-4-2-3">
                  <text:number>3.</text:number>
                  <text:p text:style-name="al">Ze heeft in ieder geval de volgende taken: </text:p>
                  <text:list text:style-name="id1-3-2-2-1-4-2-3-3">
                    <text:list-item text:style-override="id1-3-2-2-1-4-2-3-3-1">
                      <text:number>a.</text:number>
                      <text:p text:style-name="al">het voorbereiden en vaststellen van voorlopige agenda’s voor raadsvergaderingen, en</text:p>
                    </text:list-item>
                    <text:list-item text:style-override="id1-3-2-2-1-4-2-3-3-2">
                      <text:number>b.</text:number>
                      <text:p text:style-name="al">het vaststellen van vergaderingen als bedoeld in artikel 17, tweede lid, van de wet </text:p>
                    </text:list-item>
                  </text:list>
                </text:list-item>
                <text:list-item text:style-override="id1-3-2-2-1-4-2-4">
                  <text:number>4.</text:number>
                  <text:p text:style-name="al">De raad stelt een reglement vast voor de taken en werkwijze van de agendacommissie.</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1">
                  <text:number>1.</text:number>
                  <text:p text:style-name="al">De griffier is aanwezig in de raadsvergaderingen, vergaderingen van het presidium, de agendacommissie en beeldvormende bijeenkomsten.</text:p>
                </text:list-item>
                <text:list-item text:style-override="id1-3-2-2-1-5-2-2">
                  <text:number>2.</text:number>
                  <text:p text:style-name="al">Bij verhindering of afwezigheid wordt de griffier vervangen door een plaatsvervanger die door de raad is aangewezen. </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text:p>
                </text:list-item>
                <text:list-item text:style-override="id1-3-2-2-1-6-2-2">
                  <text:number>2.</text:number>
                  <text:p text:style-name="al">Deze onderzoekt de geloofsbrieven en de daarop betrekking hebbende stukken van de nieuw benoemde raadsleden en brengt vervolgens advies uit aan de raad over de toelating van deze raadsleden tot de raad. Indien van toepassing wordt in dit advies melding gemaakt van een minderheidsstandpunt.</text:p>
                </text:list-item>
                <text:list-item text:style-override="id1-3-2-2-1-6-2-3">
                  <text:number>3.</text:number>
                  <text:p text:style-name="al">Het onderzoek van het proces-verbaal van het centraal stembureau gebeurt in de laatste raadsvergadering in oude samenstelling na de gemeenteraadsverkiezingen.</text:p>
                </text:list-item>
                <text:list-item text:style-override="id1-3-2-2-1-6-2-4">
                  <text:number>4.</text:number>
                  <text:p text:style-name="al">Na een gemeente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 commissie onderzoekt of benoeming van de kandidaat-wethouder voldoet aan de vereisten van de artikelen 36a, 36b, 41b, eerste, derde en vierde lid, en 41c, eerste lid, van de wet.</text:p>
                </text:list-item>
                <text:list-item text:style-override="id1-3-2-2-1-7-2-3">
                  <text:number>3.</text:number>
                  <text:p text:style-name="al">De commissie brengt vervolgens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minste tien dagen voor een raadsvergadering de raadsleden een schriftelijke oproep en de voorlopige agenda met de daarbij behorende stukken. </text:p>
                  </text:list-item>
                  <text:list-item text:style-override="id1-3-2-2-2-2-2-2-2">
                    <text:number>2.</text:number>
                    <text:p text:style-name="al">In spoedeisende gevallen kan de voorzitter na het verzenden van een schriftelijke oproep een aanvullende agenda opstellen. Zo spoedig mogelijk, docht uiterlijk 48 uur voor aanvang van de raadsvergadering wordt deze met de daarbij behorende stukken aan de leden gezonden. </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de raadsvergadering door de raad vastgesteld.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1">
                    <text:number>1.</text:number>
                    <text:p text:style-name="al">Raadsvergaderingen worden ter openbare kennis gebracht door aankondiging op de gemeentepagina’s van het (weekblad) Brabants Centrum en door plaatsing op de gemeentelijke website. </text:p>
                  </text:list-item>
                  <text:list-item text:style-override="id1-3-2-2-2-2-4-2-2">
                    <text:number>2.</text:number>
                    <text:p text:style-name="al">In spoedeisende gevallen kan de openbare kennisgeving uitsluiten langs elektronische weg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fwikkeling raadsvoorstellen</text:p>
                <text:list text:style-name="id1-3-2-2-2-3-3-2">
                  <text:list-item text:style-override="id1-3-2-2-2-3-3-2-1">
                    <text:number>1.</text:number>
                    <text:p text:style-name="al">De agenda kent een oordeelvormende rubriek en een besluitvormende rubriek. </text:p>
                  </text:list-item>
                  <text:list-item text:style-override="id1-3-2-2-2-3-3-2-2">
                    <text:number>2.</text:number>
                    <text:p text:style-name="al">Wanneer een raadsvoorstel na afloop van de oordeelvorming rijp wordt geacht voor besluitvorming, vindt deze in dezelfde vergadering onder de rubriek ‘besluitvorming’ plaats.</text:p>
                  </text:list-item>
                  <text:list-item text:style-override="id1-3-2-2-2-3-3-2-3">
                    <text:number>3.</text:number>
                    <text:p text:style-name="al">Bij de afwikkeling zoals beschreven in artikel 12 lid 2 worden in de besluitvorming geen beraadslagingen meer gehouden. </text:p>
                  </text:list-item>
                  <text:list-item text:style-override="id1-3-2-2-2-3-3-2-4">
                    <text:number>4.</text:number>
                    <text:p text:style-name="al">Indien drie of meer fracties in de raad aangeven dat een raadsvoorstel na de oordeelvorming nog niet rijp is voor besluitvorming vindt besluitvorming plaats over dit voorstel plaats in de daaropvolgende vergadering.</text:p>
                  </text:list-item>
                </text:list>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1">
                    <text:number>1.</text:number>
                    <text:p text:style-name="al">Beraadslaging over onderwerpen of voorstellen geschiedt in ten hoogste twee termijnen, tenzij de raad anders beslist (oordeelvorming).</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de eerste termijn niet meer dan één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item text:style-override="id1-3-2-2-2-3-4-2-6">
                    <text:number>6.</text:number>
                    <text:p text:style-name="al">Aan het eind van de eerste termijn van de oordeelvorming krijgt de portefeuillehouder de gelegenheid om aan hem gestelde vragen te beantwoorden. </text:p>
                  </text:list-item>
                  <text:list-item text:style-override="id1-3-2-2-2-3-4-2-7">
                    <text:number>7.</text:number>
                    <text:p text:style-name="al">Deelname aan de tweede termijn van de oordeelvorming is voorbehouden aan raadsleden. Dit geldt niet, wanneer door een raadslid in de tweede termijn een motie of amendement wordt ingediend en de raad het college verzoekt deze motie of dit amendement te voorzien van een preadvies.</text:p>
                  </text:list-item>
                  <text:list-item text:style-override="id1-3-2-2-2-3-4-2-8">
                    <text:number>8.</text:number>
                    <text:p text:style-name="al">Wanneer de raad heeft besloten de besluitvorming over een voorstel te verdagen naar een volgende vergadering, wordt het voorstel daar in de oordeelvormende rubriek besproken in ten hoogste één termijn. </text:p>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op enig moment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5.</text:span> Spreekrecht burgers </text:p>
                <text:list text:style-name="id1-3-2-2-2-3-6-2">
                  <text:list-item text:style-override="id1-3-2-2-2-3-6-2-1">
                    <text:number>1.</text:number>
                    <text:p text:style-name="al">In de oordeelvormende vergadering kunnen derden het woord voeren over geagendeerde onderwerpen. Het inspreken vindt plaats direct aan het begin van de oordeelvormende rubriek. Het woord kan niet gevoerd worden over:</text:p>
                    <text:list text:style-name="id1-3-2-2-2-3-6-2-1-3">
                      <text:list-item text:style-override="id1-3-2-2-2-3-6-2-1-3-1">
                        <text:number>-</text:number>
                        <text:p text:style-name="al">een besluit van het gemeentebestuur waartegen bezwaar en beroep openstaat of heeft opengestaan;</text:p>
                      </text:list-item>
                      <text:list-item text:style-override="id1-3-2-2-2-3-6-2-1-3-2">
                        <text:number>-</text:number>
                        <text:p text:style-name="al">benoemingen, keuzen, voordrachten of aanbevelingen van personen;</text:p>
                      </text:list-item>
                      <text:list-item text:style-override="id1-3-2-2-2-3-6-2-1-3-3">
                        <text:number>-</text:number>
                        <text:p text:style-name="al">een gedraging waarover een klacht ex artikel 9:1 van de Algemene wet bestuursrecht kan of kon worden ingediend.</text:p>
                      </text:list-item>
                    </text:list>
                  </text:list-item>
                  <text:list-item text:style-override="id1-3-2-2-2-3-6-2-2">
                    <text:number>2.</text:number>
                    <text:p text:style-name="al">Degene, die van het spreekrecht gebruik wil maken, meldt dit uiterlijk 24 uur voor aanvang van de vergadering aan de griffier.</text:p>
                  </text:list-item>
                  <text:list-item text:style-override="id1-3-2-2-2-3-6-2-3">
                    <text:number>3.</text:number>
                    <text:p text:style-name="al">De voorzitter geeft het woord op volgorde van aanmelding. De voorzitter kan van de volgorde afwijken, indien dit in het belang is van de orde van de vergadering.</text:p>
                  </text:list-item>
                  <text:list-item text:style-override="id1-3-2-2-2-3-6-2-4">
                    <text:number>4.</text:number>
                    <text:p text:style-name="al">Elke spreker krijgt maximaal vijf minuten het woord, met een maximum van 30 minuten voor alle sprekers samen. De voorzitter verdeelt de spreektijd evenredig over de sprekers als er meer dan zes sprekers zijn. De voorzitter kan tevens in bijzondere gevallen afwijken van de maximale lengte van de spreektijd.</text:p>
                  </text:list-item>
                </text:list>
              </text:section>
              <text:section text:name="artikel_id1-3-2-2-2-3-7" text:style-name="artikel">
                <text:p text:style-name="artikel_kop_titel"><text:span text:style-name="artikel_kop_label">Artikel</text:span> <text:span text:style-name="artikel_kop_nr">16.</text:span> Voorstellen van orde</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list text:style-name="id1-3-2-2-2-4-2-2">
                  <text:list-item text:style-override="id1-3-2-2-2-4-2-2-1">
                    <text:number>1.</text:number>
                    <text:p text:style-name="al">Na het sluiten van de beraadslaging en voordat de raad tot stemming overgaat, kunnen raadsleden hun voorgenomen stemgedrag toelichten.</text:p>
                  </text:list-item>
                  <text:list-item text:style-override="id1-3-2-2-2-4-2-2-2">
                    <text:number>2.</text:number>
                    <text:p text:style-name="al">Het is niet mogelijk een stemverklaring af te leggen bij de stemming over moties.</text:p>
                  </text:list-item>
                </text:list>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na afloop van de stemming de uitsla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van stemming onthouden, zijn verplicht een door het stembureau verstrekt stembriefje in te leveren.</text:p>
                  </text:list-item>
                  <text:list-item text:style-override="id1-3-2-2-2-4-6-2-3">
                    <text:number>3.</text:number>
                    <text:p text:style-name="al">Er hebben zoveel stemmingen plaats als er personen zijn te benoemen, voor te dragen of aan de bevelen. De raad kan op voorstel van het stembureau beslissen dat bepaalde stemmingen worden samengevat op één briefje. </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 en geluidsopnamen</text:p>
                <text:list text:style-name="id1-3-2-2-2-5-2-2">
                  <text:list-item text:style-override="id1-3-2-2-2-5-2-2-1">
                    <text:number>1.</text:number>
                    <text:p text:style-name="al">Van elke vergadering worden een besluitenlijst en geluidsopnames gemaakt. </text:p>
                  </text:list-item>
                  <text:list-item text:style-override="id1-3-2-2-2-5-2-2-2">
                    <text:number>2.</text:number>
                    <text:p text:style-name="al">De griffier draagt zorg voor besluitenlijsten en geluidsopnamen van raadsvergaderingen.</text:p>
                  </text:list-item>
                  <text:list-item text:style-override="id1-3-2-2-2-5-2-2-3">
                    <text:number>3.</text:number>
                    <text:p text:style-name="al">De concept besluitenlijst van de voorgaande vergadering wordt, zo mogelijk, gelijktijdig met de schriftelijke oproep toegezonden aan de raadsleden en aan de overige personen die in deze vergadering het woord hebben gevoerd.</text:p>
                  </text:list-item>
                  <text:list-item text:style-override="id1-3-2-2-2-5-2-2-4">
                    <text:number>4.</text:number>
                    <text:p text:style-name="al">De besluitenlijst van de vorige vergadering wordt, zo mogelijk, aan het begin van de vergadering vastgesteld.</text:p>
                  </text:list-item>
                  <text:list-item text:style-override="id1-3-2-2-2-5-2-2-5">
                    <text:number>5.</text:number>
                    <text:p text:style-name="al">De voorzitters, de leden, de wethouders en de griffier hebben het recht, een voorstel tot wijziging van de besluitenlijst aan de raad doen, indien de besluitenlijst onjuistheden bevat of niet duidelijk weergeeft hetgeen besloten is. Een voorstel tot verandering dient tenminste 24 uur voor de betreffende vergadering schriftelijk bij de griffier te worden ingediend.</text:p>
                  </text:list-item>
                  <text:list-item text:style-override="id1-3-2-2-2-5-2-2-6">
                    <text:number>6.</text:number>
                    <text:p text:style-name="al">Uit een besluitenlijst blijkt in ieder geval:</text:p>
                    <text:list text:style-name="id1-3-2-2-2-5-2-2-6-3">
                      <text:list-item text:style-override="id1-3-2-2-2-5-2-2-6-3-1">
                        <text:number>-</text:number>
                        <text:p text:style-name="al">de namen van de voorzitter, de griffier, de wethouders en de raadsleden, allen voor zover aanwezig, alsmede van de overige personen die het woord gevoerd hebben;</text:p>
                      </text:list-item>
                      <text:list-item text:style-override="id1-3-2-2-2-5-2-2-6-3-2">
                        <text:number>-</text:number>
                        <text:p text:style-name="al">een aantekening van welke raadsleden afwezig waren;</text:p>
                      </text:list-item>
                      <text:list-item text:style-override="id1-3-2-2-2-5-2-2-6-3-3">
                        <text:number>-</text:number>
                        <text:p text:style-name="al">een vermelding van de zaken die aan de orde zijn geweest;</text:p>
                      </text:list-item>
                      <text:list-item text:style-override="id1-3-2-2-2-5-2-2-6-3-4">
                        <text:number>-</text:number>
                        <text:p text:style-name="al">een zakelijke weergave van de afgelegde stemverklaringen;</text:p>
                      </text:list-item>
                      <text:list-item text:style-override="id1-3-2-2-2-5-2-2-6-3-5">
                        <text:number>-</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6-3-6">
                        <text:number>-</text:number>
                        <text:p text:style-name="al">de tekst van de ter vergadering ingediende initiatiefvoorstellen, voorstellen van orde, moties, amendementen en subamendementen, en</text:p>
                      </text:list-item>
                      <text:list-item text:style-override="id1-3-2-2-2-5-2-2-6-3-7">
                        <text:number>-</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2-5-2-2-7">
                    <text:number>7.</text:number>
                    <text:p text:style-name="al">Vastgestelde verslagen worden ondertekend door de voorzitter en griffier.</text:p>
                  </text:list-item>
                  <text:list-item text:style-override="id1-3-2-2-2-5-2-2-8">
                    <text:number>8.</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9">
                    <text:number>9.</text:number>
                    <text:p text:style-name="al">Elektronisch beschikbare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Na de vaststelling van de besluitenlijst van de voorgaande vergadering stelt de raad op voorstel van de voorzitt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1">
                    <text:number>1.</text:number>
                    <text:p text:style-name="al">De concept besluitenlijst en geluidsopnamen van een besloten raadsvergadering worden niet verspreid, maar liggen uitsluitend voor de raadsleden ter inzage of zijn na te luisteren bij de griffier.</text:p>
                  </text:list-item>
                  <text:list-item text:style-override="id1-3-2-2-2-6-3-2-2">
                    <text:number>2.</text:number>
                    <text:p text:style-name="al">De besluitenlijst wordt zo spoedig mogelijk in een besloten raadsvergadering ter vaststelling aangeboden. Tijdens deze vergadering neemt de raad een besluit over het al dan niet openbaar maken van de vastgestelde besluitenlijst. </text:p>
                  </text:list-item>
                  <text:list-item text:style-override="id1-3-2-2-2-6-3-2-3">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wordt,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1">
                  <text:number>1.</text:number>
                  <text:p text:style-name="al">Raadsleden dienen amendementen en subamendementen vóór het sluiten van de beraadslagingen over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 en in de vergadering aanwezig zij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Inlichtingen</text:p>
              <text:list text:style-name="id1-3-2-2-3-7-2">
                <text:list-item text:style-override="id1-3-2-2-3-7-2-1">
                  <text:number>1.</text:number>
                  <text:p text:style-name="al">Raadsleden dienen verzoeken tot inlichtingen als bedoeld in de artikelen 169, derde lid, en 180, derde lid, van de wet schriftelijk in bij de griffier.</text:p>
                </text:list-item>
                <text:list-item text:style-override="id1-3-2-2-3-7-2-2">
                  <text:number>2.</text:number>
                  <text:p text:style-name="al">De griffier brengt de inhoud van het verzoek zo spoedig mogelijk ter kennis van de overige raadsleden en het college of de burgemeester.</text:p>
                </text:list-item>
                <text:list-item text:style-override="id1-3-2-2-3-7-2-3">
                  <text:number>3.</text:number>
                  <text:p text:style-name="al">De verlangde inlichtingen worden zo spoedig mogelijk aan de raad verschaft, in ieder geval binnen 10 dagen nadat het verzoek is ingediend.</text:p>
                </text:list-item>
              </text:list>
            </text:section>
            <text:section text:name="artikel_id1-3-2-2-3-8" text:style-name="artikel">
              <text:p text:style-name="artikel_kop_titel"><text:span text:style-name="artikel_kop_label">Artikel</text:span> <text:span text:style-name="artikel_kop_nr">35.</text:span> Beeldvormende bijeenkomsten</text:p>
              <text:list text:style-name="id1-3-2-2-3-8-2">
                <text:list-item text:style-override="id1-3-2-2-3-8-2-1">
                  <text:number>1.</text:number>
                  <text:p text:style-name="al">De raad kan, voorafgaand aan oordeelvorming over onderwerpen dan wel raadsvoorstellen een beeldvormende bijeenkomst organiseren. </text:p>
                </text:list-item>
                <text:list-item text:style-override="id1-3-2-2-3-8-2-2">
                  <text:number>2.</text:number>
                  <text:p text:style-name="al">De agendacommissie besluit over welke onderwerpen een beeldvormende bijeenkomst gehouden wordt.</text:p>
                </text:list-item>
                <text:list-item text:style-override="id1-3-2-2-3-8-2-3">
                  <text:number>3.</text:number>
                  <text:p text:style-name="al">De raad kan de agendacommissie verzoeken een beeldvormende bijeenkomst over een onderwerp in te plannen.</text:p>
                </text:list-item>
                <text:list-item text:style-override="id1-3-2-2-3-8-2-4">
                  <text:number>4.</text:number>
                  <text:p text:style-name="al">De raad kan nadere regels stellen aan de inhoud en vorm van een beeldvormende bijeenkomst.</text:p>
                </text:list-item>
                <text:list-item text:style-override="id1-3-2-2-3-8-2-5">
                  <text:number>5.</text:number>
                  <text:p text:style-name="al">De griffier of diens plaatsvervanger is in elke beeldvormende bijeenkomst aanwezig.</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1">
                  <text:number>1.</text:number>
                  <text:p text:style-name="al">Voorafgaand aan d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2-2">
                  <text:number>2.</text:number>
                  <text:p text:style-name="al">Raadsleden die tijdens het vragenhalfuur vragen wil stellen, melden dit onder aanduiding van het onderwerp en tenminste 24 uur voor aanvang van het vragenhalfuur via de griffier bij de voorzitter.</text:p>
                </text:list-item>
                <text:list-item text:style-override="id1-3-2-2-3-9-2-3">
                  <text:number>3.</text:number>
                  <text:p text:style-name="al">Indien het onderwerp in de raadsvergadering op diezelfde dag aan de orde komt of eenzelfde onderwerp ook is vermeld onder ‘de door de raad geagendeerde ingekomen stukken’ zal het niet worden behandeld in het vragenhalfuur.</text:p>
                </text:list-item>
                <text:list-item text:style-override="id1-3-2-2-3-9-2-4">
                  <text:number>4.</text:number>
                  <text:p text:style-name="al">Per fractie kan maar één onderwerp voor het vragenhalfuur worden ingediend. Totaal kunnen maximaal 5 fracties vragen indienen, waarbij volgorde van binnenkomst bepalend is.</text:p>
                </text:list-item>
                <text:list-item text:style-override="id1-3-2-2-3-9-2-5">
                  <text:number>5.</text:number>
                  <text:p text:style-name="al">De volgorde van aanmelding bepaalt de volgorde waarin onderwerpen tijdens het vragenhalfuurtje aan de orde worden gesteld. De voorzitter kan hiervan gemotiveerd afwijken, indien dit in het belang van de orde van de vergadering is.</text:p>
                </text:list-item>
                <text:list-item text:style-override="id1-3-2-2-3-9-2-6">
                  <text:number>6.</text:number>
                  <text:p text:style-name="al">De voorzitter bepaalt per onderwerp de spreektijd voor de vragensteller, voor het college, voor de burgemeester en voor de overige raadsleden.</text:p>
                </text:list-item>
                <text:list-item text:style-override="id1-3-2-2-3-9-2-7">
                  <text:number>7.</text:number>
                  <text:p text:style-name="al">Per onderwerp wordt aan de vragensteller het woord verleend om één of meer vragen aan het college of de burgemeester te stellen en een toelichting daarop te geven. Na de beantwoording daarvan krijgt de krijgt de vragensteller desgewenst het woord om verduidelijkende vragen te stellen.</text:p>
                </text:list-item>
                <text:list-item text:style-override="id1-3-2-2-3-9-2-8">
                  <text:number>8.</text:number>
                  <text:p text:style-name="al">De voorzitter kan aan de andere raadsleden het woord verlenen om hetzij aan de vragensteller, hetzij aan het college of de burgemeester verduidelijkende vragen te stellen over hetzelfde onderwerp.</text:p>
                </text:list-item>
                <text:list-item text:style-override="id1-3-2-2-3-9-2-9">
                  <text:number>9.</text:number>
                  <text:p text:style-name="al">Tijdens het vragenhalfuur kunnen geen moties worden ingediend en worden geen interrupties toegelaten.</text:p>
                </text:list-item>
              </text:list>
            </text:section>
            <text:section text:name="artikel_id1-3-2-2-3-10" text:style-name="artikel">
              <text:p text:style-name="artikel_kop_titel"><text:span text:style-name="artikel_kop_label">Artikel</text:span> <text:span text:style-name="artikel_kop_nr">37.</text:span> Schriftelijke vragen</text:p>
              <text:list text:style-name="id1-3-2-2-3-10-2">
                <text:list-item text:style-override="id1-3-2-2-3-10-2-1">
                  <text:number>1.</text:number>
                  <text:p text:style-name="al">Raadsleden dienen schriftelijke vragen aan het college of de burgemeester in bij de griffier.</text:p>
                </text:list-item>
                <text:list-item text:style-override="id1-3-2-2-3-10-2-2">
                  <text:number>2.</text:number>
                  <text:p text:style-name="al">De griffier brengt de vragen zo spoedig mogelijk ter kennis van de overige raadsleden en het college of de burgemeester.</text:p>
                </text:list-item>
                <text:list-item text:style-override="id1-3-2-2-3-10-2-3">
                  <text:number>3.</text:number>
                  <text:p text:style-name="al">Schriftelijke beantwoording gebeurt zo spoedig mogelijk, in ieder geval binnen dertig dagen nadat de vragen zijn ingediend, tenzij het college of de burgemeester de griffier gemotiveerd in kennis stelt dat dit onmogelijk is, waarbij tevens aangegeven wordt binnen welke termijn beantwoording zal plaatsvinden.</text:p>
                </text:list-item>
                <text:list-item text:style-override="id1-3-2-2-3-10-2-4">
                  <text:number>4.</text:number>
                  <text:p text:style-name="al">Schriftelijke antwoorden van het college of de burgemeester worden door de griffier aan de raadsleden toegezonden.</text:p>
                </text:list-item>
                <text:list-item text:style-override="id1-3-2-2-3-10-2-5">
                  <text:number>5.</text:number>
                  <text:p text:style-name="al">Zodra de schriftelijke vragen door het college beantwoord zijn, wordt de brief samen met het antwoord van het college op de lijst met ingekomen stukken geplaatst. De raad kan verzoeken brief en antwoord te agenderen voor de oordeelvormende rubriek van de eerstvolgende raadsvergader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9.</text:span> Intrekking oude reglement</text:p>
              <text:p text:style-name="al">Het Reglement van Orde voor vergaderingen en andere werkzaamheden van de raad gemeente Boxtel 2014 wordt ingetrokken.</text:p>
              <text:p text:style-name="al"/>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1">
                  <text:number>1.</text:number>
                  <text:p text:style-name="al">Dit reglement treedt in werking op 5 juni 2018.</text:p>
                </text:list-item>
                <text:list-item text:style-override="id1-3-2-2-4-4-2-2">
                  <text:number>2.</text:number>
                  <text:p text:style-name="al">Op het tijdstip van inwerkingtreding vervalt het Reglement van Orde voor de gemeenteraad en de Verordening op de raadscommissies 2014.</text:p>
                </text:list-item>
                <text:list-item text:style-override="id1-3-2-2-4-4-2-3">
                  <text:number>3.</text:number>
                  <text:p text:style-name="al">Dit reglement wordt aangehaald als: Reglement van orde voor vergaderingen en andere werkzaamheden van de raad gemeente Boxtel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5 juni 2018.</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 </text:span></text:p>
            <text:p><text:span text:style-name="functie"/></text:p>
            <text:p><text:span text:style-name="functie">M. Buijs</text:span></text:p>
          </text:section>
        </text:section>
        <text:section text:name="bijlage_id1-3-2-4" text:style-name="bijlage">
          <text:p text:style-name="bijlage_top"/>
          <text:p text:style-name="artikel_kop_titel"><text:span text:style-name="label"/> </text:p>
          <text:p text:style-name="al">
          <text:span text:style-name="nadrukvet">Toelichting op </text:span>
          <text:span text:style-name="nadrukvet">het Reglement van orde voor vergaderingen en andere werkzaamheden van de raad gemeente Boxtel 2018</text:span>
        </text:p>
          <text:p text:style-name="al"/>
          <text:p text:style-name="al">
          <text:span text:style-name="nadrukvet">
            <text:span text:style-name="nadrukondlijn">Hoofdstuk 1. Algemene bepalingen</text:span>
          </text:span>
        </text:p>
          <text:p text:style-name="al"/>
          <text:p text:style-name="al">
          <text:span text:style-name="nadrukvet">
            <text:span text:style-name="nadrukcur">Artikel 1. Begripsbepalingen</text:span>
          </text:span>
        </text:p>
          <text:p text:style-name="al">In dit artikel worden een aantal begrippen uit dit reglement gedefinieerd. Deze spreken grotendeels voor zich. Voor wat betreft het begrip ‘voorzitter’ zijn nog vermeld dat de burgemeester voorzitter is van de raad. Artikel 125, derde lid, van de Grondwet en artikel 9 van de Gemeentewet (hierna: wet) schrijven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
            <text:span text:style-name="nadrukcur">Artikel 2. Het presidium</text:span>
          </text:span>
        </text:p>
          <text:p text:style-name="al">Zie voor de toelichting de regeling voor het presidium.</text:p>
          <text:p text:style-name="al"/>
          <text:p text:style-name="al">
          <text:span text:style-name="nadrukvet">
            <text:span text:style-name="nadrukcur">Artikel 3. De agendacommissie en het vaststellen van de vergaderingen</text:span>
          </text:span>
        </text:p>
          <text:p text:style-name="al">Zie voor de toelichting de regeling voor de agendacommissie.</text:p>
          <text:p text:style-name="al"/>
          <text:p text:style-name="al">
          <text:span text:style-name="nadrukvet">
            <text:span text:style-name="nadrukcur">Artikel 4. De griffier</text:span>
          </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
            <text:span text:style-name="nadrukcur">Artikel 5. Onderzoek geloofsbrieven en beëdiging raadsleden</text:spa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de leden. Daarbij is er een verschil in procedure bij de samenstelling van de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is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text:p>
          <text:p text:style-name="al"/>
          <text:p text:style-name="al">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
            <text:span text:style-name="nadrukcur">Artikel 6. Benoeming wethouders</text:span>
          </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an het raadslidmaatschap (artikelen 36a, 36b, 41b en 41c van de wet) </text:p>
          <text:p text:style-name="al">Bij de benoeming van een wethouder zal er een integriteitstoets plaatsvinden. De gedragscode integriteit speelt hierbij een rol (zie Model Gedragscode integriteit volksvertegenwoordigers in gemeente, provincies en waterschappen 2015). Daarnaast kan een verklaring omtrent het gedrag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de ambtstermijn aan een integriteitstoets worden onderworpen. De burgemeester brengt over de uitkomsten daarvan verslag uit aan de raad. De uitkomsten van het onderzoek en het verslag zijn niet openbaar (vierde lid).</text:p>
          <text:p text:style-name="al"/>
          <text:p text:style-name="al">Artikel 6 is ook van toepassing als er 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
          <text:p text:style-name="al">
          <text:span text:style-name="nadrukvet">
            <text:span text:style-name="nadrukcur">Artikel 7. Fracties</text:span>
          </text:span>
        </text:p>
          <text:p text:style-name="al">
          <text:span text:style-name="nadrukcur">Eerste en tweede lid</text:span>
        </text:p>
          <text:p text:style-name="al">De Kieswet en de wet kennen het begrip fractie niet. In de w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7">
            <text:list-item text:style-override="id1-3-2-4-5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7-2">
              <text:number>-</text:number>
              <text:p text:style-name="al">personen die tussentijds van partij veranderen hun raadslidmaatschap niet verliezen;</text:p>
            </text:list-item>
            <text:list-item text:style-override="id1-3-2-4-57-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registreren gebeurt dit ook. Op grond van artikel G 3, vierde lid, van de Kieswet wordt de naam van de nieuwe fractie onder meer geweigerd wordt als deze in strijd is met de openbare orde of deze overeenkomst met of erg lijkt op de naam van een politieke groepering die al geregistreerd is voor de Tweede Kamer- of Statenverkiezingen, én daardoor verwarring te duchten is. Voor het overige is de fractie vrij in het kiezen van een naam.</text:p>
          <text:p text:style-name="al"/>
          <text:p text:style-name="al">
          <text:span text:style-name="nadrukvet">
            <text:span text:style-name="nadrukondlijn">Hoofdstuk 2. Raadsvergaderingen</text:span>
          </text:span>
        </text:p>
          <text:p text:style-name="al"/>
          <text:p text:style-name="al">
          <text:span text:style-name="nadrukvet">Paragraaf 1. Voorbereiding</text:span>
        </text:p>
          <text:p text:style-name="al"/>
          <text:p text:style-name="al">
          <text:span text:style-name="nadrukvet">
            <text:span text:style-name="nadrukcur">Artikel 8. Oproep agenda</text:span>
          </text:span>
        </text:p>
          <text:p text:style-name="al">In artikel 19, eerste lid, van de wet is bepaald dat de burgemeester de leden van de raad schriftelijk uitnodigt voor de vergadering.</text:p>
          <text:p text:style-name="al"/>
          <text:p text:style-name="al">De agendacommissie bepaalt hoe de voorlopige agenda er uit ziet.</text:p>
          <text:p text:style-name="al">Het eerste lid stelt verplicht dat de voorzitter een vastgesteld aantal dagen vóór een vergadering de leden een schriftelijke oproep waarin de vergadering wordt aangekondigd en de voorlopige agenda met de daarbij behorende stukken per elektronische weg. Uiteraard is het mogelijk, indien de raad dit wenst de oproep en stukken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
            <text:span text:style-name="nadrukcur">Artikel 9. Ter inzage leggen van stukken</text:span>
          </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en al dan niet in elektronische vorm verkrijgen de status van ‘document’ in de zin van de Wob. </text:p>
          <text:p text:style-name="al"/>
          <text:p text:style-name="al">Onder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
            <text:span text:style-name="nadrukcur">Artikel 10. Openbare kennisgeving</text:span>
          </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142, tweede lid juncto 2:14 van de Awb. In het tweede lid wordt deze grondslag gecreëerd om ook in spoedeisende gevallen een openbare kennisgeving uit te kunnen doen. </text:p>
          <text:p text:style-name="al"/>
          <text:p text:style-name="al">
          <text:span text:style-name="nadrukvet">Paragraaf 2. Ter vergadering</text:span>
        </text:p>
          <text:p text:style-name="al"/>
          <text:p text:style-name="al">
          <text:span text:style-name="nadrukvet">
            <text:span text:style-name="nadrukcur">Artikel 11. Presentielijst</text:span>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
            <text:span text:style-name="nadrukcur">Artikel 12. Afwikkeling raadsvoorstellen</text:span>
          </text:span>
        </text:p>
          <text:p text:style-name="al">
          <text:span text:style-name="nadrukcur">Tweede lid en derde lid</text:span>
        </text:p>
          <text:p text:style-name="al">Onder ‘besluitvorming’ over een raadsvoorstel wordt verstaan: het stemmen over amendementen op het voorstel, het stemmen over het voorstel, het afleggen van stemverklaringen en het stemmen over bijbehorende moties.</text:p>
          <text:p text:style-name="al"/>
          <text:p text:style-name="al">
          <text:span text:style-name="nadrukvet">
            <text:span text:style-name="nadrukcur">Artikel 13. Aantal spreektermijnen</text:span>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
            <text:span text:style-name="nadrukcur">Artikel 14. Deelname aan de beraadslaging door anderen</text:span>
          </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
            <text:span text:style-name="nadrukcur">Artikel 15. Spreekrecht burgers</text:span>
          </text:span>
        </text:p>
          <text:p text:style-name="al">In de beeldvormende bijeenkomst is er onder de noemer ‘Praat met de raad’ voor derden gelegenheid om met de raad van gedachten te wisselen over onderwerpen die dezelfde avond of in de toekomst op de agenda staan. Alhoewel niet wettelijk verplicht, heeft het presidium daarnaast de mogelijkheid willen creëren voor derden om in te spreken in de raadsvergadering. He betreft dan geen dialoog met de raad, maar het inbrengen van een korte zienswijze op een raadvoorstel (wat ter vergadering voorligt).</text:p>
          <text:p text:style-name="al"/>
          <text:p text:style-name="al">
          <text:span text:style-name="nadrukvet">
            <text:span text:style-name="nadrukcur">Artikel 16. Voorstellen van orde</text:span>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Paragraaf 3. Stemmingen</text:span>
        </text:p>
          <text:p text:style-name="al"/>
          <text:p text:style-name="al">
          <text:span text:style-name="nadrukvet">
            <text:span text:style-name="nadrukcur">Artikel 17. Stemverklaring</text:span>
          </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
            <text:span text:style-name="nadrukcur">Artikel 18. Beslissing</text:span>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
            <text:span text:style-name="nadrukcur">Artikel 19. Stemming; procedure hoofdelijke stemming</text:span>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
            <text:span text:style-name="nadrukcur">Artikel 20. Volgorde stemming over amendementen en moties</text:span>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
            <text:span text:style-name="nadrukcur">Artikel 21. Stemming over personen</text:span>
          </text:span>
        </text:p>
          <text:p text:style-name="al">Artikel 31, eerste lid, van de wet geeft aan dat de stemming over personen geheim dient te zijn. Sinds 1 februari 2016 is artikel 31 ook van toepassing op de stemming over de benoeming van een wethouder (artikel 35, eerste lid, van de wet). Hetzelfde geldt voor de stemming over het ontslag van een wethouder in het geval een motie van wantrouwen niet tot onmiddellijk aftreden leidt (artikel 49 van de wet). Ook dat gebeurt schriftelijk en is daarmee geheim.</text:p>
          <text:p text:style-name="al"/>
          <text:p text:style-name="al">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5">
            <text:list-item text:style-override="id1-3-2-4-17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5-2">
              <text:number>-</text:number>
              <text:p text:style-name="al">Een aanbeveling is geen voordracht. Het spraakgebruik heeft het vaak over voordracht, maar een persoon nomineren als wethouder staat niet gelijk aan een voordracht.</text:p>
            </text:list-item>
          </text:list>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Paragraaf 4. Verslaglegging; ingekomen stukken</text:span>
        </text:p>
          <text:p text:style-name="al"/>
          <text:p text:style-name="al">
          <text:span text:style-name="nadrukvet">
            <text:span text:style-name="nadrukcur">Artikel 22. besluitenlijst en geluidsopnamen</text:span>
          </text:span>
        </text:p>
          <text:p text:style-name="al">Artikel 22 regelt de verslagleggende taak van de griffier en de wijze waarop het verslag wordt vastgesteld. Het maken van een verslag is niet verplicht. In de wet wordt alleen gesproken over de verplichting een besluitenlijst openbaar te maken (artikel 23, vijfde lid, van de wet en het achtste lid). </text:p>
          <text:p text:style-name="al"/>
          <text:p text:style-name="al">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negende lid.</text:p>
          <text:p text:style-name="al"/>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
            <text:span text:style-name="nadrukcur">Artikel 23. Ingekomen stukken </text:span>
          </text:span>
        </text:p>
          <text:p text:style-name="al">Over aan de raad gerichte inkomende stukken worden alleen voorstellen gedaan en besluiten genomen van procedurele aard, bijvoorbeeld kennisnemen, in behandeling nemen, doorsturen naar een raadscommissie, doorsturen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Paragraaf 5. Besloten raadsvergaderingen</text:span>
        </text:p>
          <text:p text:style-name="al"/>
          <text:p text:style-name="al">
          <text:span text:style-name="nadrukvet">
            <text:span text:style-name="nadrukcur">Artikel 24. Toepassing reglement op besloten vergaderingen </text:span>
          </text:span>
        </text:p>
          <text:p text:style-name="al">Artikel 23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
            <text:span text:style-name="nadrukcur">Artikel 25. Verslag besloten vergadering</text:span>
          </text:span>
        </text:p>
          <text:p text:style-name="al">In artikel 25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
            <text:span text:style-name="nadrukcur">Artikel 26. Opheffing geheimhouding</text:span>
          </text:span>
        </text:p>
          <text:p text:style-name="al">In de in artikel 26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d,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
            <text:span text:style-name="nadrukcur">Artikel 27. Toehoorders en pers</text:span>
          </text:span>
        </text:p>
          <text:p text:style-name="al">De artikel 27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
            <text:span text:style-name="nadrukcur">Artikel 28. Geluid- en beeldregistraties</text:span>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
            <text:span text:style-name="nadrukondlijn">Hoofdstuk 3. Bevoegdheden, instrumenten raadsleden</text:span>
          </text:span>
        </text:p>
          <text:p text:style-name="al"/>
          <text:p text:style-name="al">
          <text:span text:style-name="nadrukvet">
            <text:span text:style-name="nadrukcur">Artikel 29. Amendementen en subamendementen</text:span>
          </text:span>
        </text:p>
          <text:p text:style-name="al">Elk lid van de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text:p>
          <text:p text:style-name="al"/>
          <text:p text:style-name="al">Het recht van amendementen is neergelegd in artikel 147b van de wet. Dit artikel verplicht de raad nadere regels te stellen. Deze nadere regels staan in artikel 29. Op basis van artikel 147b, tweede lid, juncto artikel 147a, tweede lid, van de wet is de raad verplichte en amendement te behandelen overeenkomstig de door de raad vastgestelde regels. Uit de bewoordingen van artikel 147b, tweede lid, van e wet blijkt dat het recht om amendementen in te dienen aan elk individueel raadslid toekomst; drempelsteun is derhalve niet vereist (MvT, Kamerstukken II 2000/01, 27751, 3, p. 109).</text:p>
          <text:p text:style-name="al"/>
          <text:p text:style-name="al">
          <text:span text:style-name="nadrukvet">
            <text:span text:style-name="nadrukcur">Artikel 30. Moties</text:span>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1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
            <text:span text:style-name="nadrukcur">Artikel 31. Initiatiefvoorstel</text:span>
          </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ier wordt tot uitdrukking gebracht dat dit recht aan elk individueel raadslid toekomst, drempelsteun i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vier weken gesteld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de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worden (artikel 147a, van de wet, juncto tweede lid van artikel 30). Dit staat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ngen doorvoeren. Hij of zijn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
            <text:span text:style-name="nadrukcur">Artikel 32. Collegevoorstel</text:span>
          </text:span>
        </text:p>
          <text:p text:style-name="al">Artikel 3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
            <text:span text:style-name="nadrukcur">Artikel 33. Interpellatie</text:span>
          </text:span>
        </text:p>
          <text:p text:style-name="al">Artikel 33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
            <text:span text:style-name="nadrukcur">Artikel 34. Inlichtingen</text:span>
          </text:spa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thans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zelf een modus in vinden. </text:p>
          <text:p text:style-name="al"/>
          <text:p text:style-name="al">
          <text:span text:style-name="nadrukvet">
            <text:span text:style-name="nadrukcur">Artikel 35. Beeldvormende bijeenkomsten </text:span>
          </text:span>
        </text:p>
          <text:p text:style-name="al">De beeldvormende bijeenkomst is een instrument waarover de raad besloten heeft dat hij de tijd wil nemen om vorm en inhoud uit te laten kristalliseren. Het presidium draagt voorzitters voor om de beeldvormende bijeenkomsten voor te zitten. In een beeldvormende bijeenkomst vormt de raad zich een beeld voer een onderwerp, voordat een raadsvoorstel over dit onderwerp voorligt in de raadsvergadering. Dit kan onder meer door zich over een onderwerp te laten informeren door ambtenaren of externen. De wethouders hebben in principe een terughoudende rol in de beeldvormende bijeenkomsten, te meer daar het geen politieke maar een informatieve bijeenkomst betreft. Een belangrijk instrument in de beeldvormende bijeenkomst is de dialoog tussen inwoners, organisaties en de raad. Inwoners en organisaties worden uitgenodigd vragen te stellen over onderwerpen op de agenda en meningen en ideeën verdere uitwerking te geven. Beeldvormende bijeenkomsten zijn als volgt onderverdeeld:</text:p>
          <text:list text:style-name="id1-3-2-4-276">
            <text:list-item text:style-override="id1-3-2-4-276-1">
              <text:number>a.</text:number>
              <text:p text:style-name="al">Training;</text:p>
            </text:list-item>
            <text:list-item text:style-override="id1-3-2-4-276-2">
              <text:number>b.</text:number>
              <text:p text:style-name="al">Excursie of wijkbezoek;</text:p>
            </text:list-item>
            <text:list-item text:style-override="id1-3-2-4-276-3">
              <text:number>c.</text:number>
              <text:p text:style-name="al">Info-/uitwisselingsavond;</text:p>
            </text:list-item>
            <text:list-item text:style-override="id1-3-2-4-276-4">
              <text:number>d.</text:number>
              <text:p text:style-name="al">Praat-met-de-raad-sessie;</text:p>
            </text:list-item>
            <text:list-item text:style-override="id1-3-2-4-276-5">
              <text:number>e.</text:number>
              <text:p text:style-name="al">Technische bijeenkomst.</text:p>
            </text:list-item>
          </text:list>
          <text:p text:style-name="al"/>
          <text:p text:style-name="al">Voor uitwerking van deze onderverdeling zie bijlage 1.</text:p>
          <text:p text:style-name="al"/>
          <text:p text:style-name="al">
          <text:span text:style-name="nadrukvet">
            <text:span text:style-name="nadrukcur">Artikel 36. Vragenhalfuur</text:span>
          </text:span>
        </text:p>
          <text:p text:style-name="al">Deze bepaling vormt een invulling van artikel 155, eerste lid, van de Gemeentewet met betrekking tot het vragenrecht. </text:p>
          <text:p text:style-name="al"/>
          <text:p text:style-name="al">Bewust is er gekozen voor een algemene regeling van het vragenhalfuur. Veelal fungeert de rondvraag in de raadsvergadering als een mogelijkheid tot het stellen van vragen. In het vragenhalfuur krijgt de raad de mogelijkheid over vooraf ingebrachte onderwerpen (leden van) het college aan de tand te voel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de leden van het college zich te verantwoorden voor het door hen gevoerde bestuur.</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
            <text:span text:style-name="nadrukcur">Artikel 37. Schriftelijke vragen</text:spa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text:p>
          <text:p text:style-name="al">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wenselijk is dat de verantwoordelijke portefeuillehouder of de burgemeester in de raadsvergadering e.e.a. komt toelichten en nadere vragen komt beantwoorden. Om die reden is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415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5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gemeente Box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54</meta:user-defined>
    <meta:user-defined meta:name="OVERHEIDop.GmbID/DC.identifier">gmb-2018-134154</meta:user-defined>
    <meta:user-defined meta:name="OVERHEID.TaxonomieBeleidsagenda/OVERHEID.category">Bestuur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