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eger Bruinlaan 42, 2132 AW, wijzigen van een kozijn in de voorgevel en het wijzigen van de constructie op de begane grond, verzenddatum 20-06-2018, zaaknummer 2687855, olonummer 364328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eger Bruinlaan 42, 2132 AW, wijzigen van een kozijn in de voorgevel en het wijzigen van de constructie op de begane grond, verzenddatum 20-06-2018, zaaknummer 2687855, olonummer 3643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52</meta:user-defined>
    <meta:user-defined meta:name="OVERHEIDop.GmbID/DC.identifier">gmb-2018-134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W 42</meta:user-defined>
    <meta:user-defined meta:name="OVERHEIDop.woonplaats">Hoofddorp</meta:user-defined>
    <meta:user-defined meta:name="OVERHEIDop.straatnaam">Wieger Brui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0 480101</meta:user-defined>
    <meta:user-defined meta:name="OVERHEIDop.versieInformatie"/>
  </office:meta>
</office:document-meta>
</file>