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van 30 juni 2018 tot 30 juni 2018, Ketikoti   Optocht, Esplanade  Start optocht "Esplanade" lopende   via Forumnaar   de Grote markt en eindigend bij het Stadhuis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69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9   juni 2018</text:p>
                  </table:table-cell>
                  <table:table-cell table:style-name="entry" table:number-rows-spanned="1" table:number-columns-spanned="1">
                    <text:p text:style-name="table_al">Ketikoti   Optocht van 30 juni 2018 tot 30 juni 2018</text:p>
                  </table:table-cell>
                  <table:table-cell table:style-name="entry" table:number-rows-spanned="1" table:number-columns-spanned="1">
                    <text:p text:style-name="table_al">Esplanade  Start optocht "Esplanade" lopende   via Forum</text:p>
                    <text:p text:style-name="table_al">naar   de Grote markt en eindigend bij het</text:p>
                    <text:p text:style-name="table_al">Stadhuis.</text:p>
                  </table:table-cell>
                  <table:table-cell table:style-name="entry" table:number-rows-spanned="1" table:number-columns-spanned="1">
                    <text:p text:style-name="table_al">143638,3</text:p>
                  </table:table-cell>
                  <table:table-cell table:style-name="entry" table:number-rows-spanned="1" table:number-columns-spanned="1">
                    <text:p text:style-name="table_al">486673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4150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5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5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an 30 juni 2018 tot 30 juni 2018, Ketikoti   Optocht, Esplanade  Start optocht "Esplanade" lopende   via Forumnaar   de Grote markt en eindigend bij het Stadhuis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150</meta:user-defined>
    <meta:user-defined meta:name="OVERHEIDop.GmbID/DC.identifier">gmb-2018-13415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A 12</meta:user-defined>
    <meta:user-defined meta:name="OVERHEIDop.woonplaats">Almere</meta:user-defined>
    <meta:user-defined meta:name="OVERHEIDop.straatnaam">Esplanad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67 486629</meta:user-defined>
    <meta:user-defined meta:name="OVERHEIDop.versieInformatie"/>
  </office:meta>
</office:document-meta>
</file>