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Exodus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xodus wandeltocht, voor het organiseren van de Exodus wandeltocht op 30 juni 2018 te Huissen <text:span text:style-name="nadrukcur">(6851 BC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Exodus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15</meta:user-defined>
    <meta:user-defined meta:name="OVERHEIDop.GmbID/DC.identifier">gmb-2018-13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83 438793</meta:user-defined>
    <meta:user-defined meta:name="OVERHEIDop.versieInformatie"/>
  </office:meta>
</office:document-meta>
</file>