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orpsstraat 38 in Ledeacker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8 is deze omgevingsvergunning verzonden naar de aanvrager voor het kappen van 3 bomen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3414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4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4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orpsstraat 38 in Ledeacker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147</meta:user-defined>
    <meta:user-defined meta:name="OVERHEIDop.GmbID/DC.identifier">gmb-2018-134147</meta:user-defined>
    <meta:user-defined meta:name="OVERHEID.TaxonomieBeleidsagenda/OVERHEID.category">Ruimte en infrastructuur | Organisatie en beleid</meta:user-defined>
    <meta:user-defined meta:name="OVERHEIDop.referentienummer">Z/18/027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6AA 38</meta:user-defined>
    <meta:user-defined meta:name="OVERHEIDop.woonplaats">Ledeack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637 405366</meta:user-defined>
    <meta:user-defined meta:name="OVERHEIDop.versieInformatie"/>
  </office:meta>
</office:document-meta>
</file>