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269, 1171 RB, bouwen van een balkon/verhoogd terras aan de achterzijde van de dijkwoning, verzenddatum 20-06-2018, zaaknummer 2627882, olonummer 34888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14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4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4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269, 1171 RB, bouwen van een balkon/verhoogd terras aan de achterzijde van de dijkwoning, verzenddatum 20-06-2018, zaaknummer 2627882, olonummer 3488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46</meta:user-defined>
    <meta:user-defined meta:name="OVERHEIDop.GmbID/DC.identifier">gmb-2018-13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W 42</meta:user-defined>
    <meta:user-defined meta:name="OVERHEIDop.woonplaats">Hoofddorp</meta:user-defined>
    <meta:user-defined meta:name="OVERHEIDop.straatnaam">Wieger Brui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00 480101</meta:user-defined>
    <meta:user-defined meta:name="OVERHEIDop.versieInformatie"/>
  </office:meta>
</office:document-meta>
</file>