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het legaliseren van een reeds gebouwde duiker en bestaande uitweg met de volgende activiteit: inrit van Heemstraweg ong. te Bov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1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het legaliseren van een reeds gebouwde duiker en bestaande uitweg met de volgende activiteit: inrit van Heemstraweg ong. te Bov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39</meta:user-defined>
    <meta:user-defined meta:name="OVERHEIDop.GmbID/DC.identifier">gmb-2018-134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41 432278</meta:user-defined>
    <meta:user-defined meta:name="OVERHEIDop.versieInformatie"/>
  </office:meta>
</office:document-meta>
</file>