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32 34, 2018-04975, wijzigen achtergevel,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3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32 34, 2018-04975, wijzigen achtergevel,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35</meta:user-defined>
    <meta:user-defined meta:name="OVERHEIDop.GmbID/DC.identifier">gmb-2018-134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J 32 34</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6 488995</meta:user-defined>
    <meta:user-defined meta:name="OVERHEIDop.versieInformatie"/>
  </office:meta>
</office:document-meta>
</file>