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voor het plaatsen van een springkussen op de locatie Molenstraat ten hoogte van huisnummer 42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8 juni, 5, 12, 19, 26 juli, 2, 9, 16, 23 en 31 augustus 2018</text:p>
            <text:p text:style-name="common-al">
            <text:span text:style-name="nadrukvet">Zaaknummer: </text:span>APV-18-0105</text:p>
            <text:p text:style-name="common-al">
            <text:span text:style-name="nadrukvet">Omschrijving:</text:span> het plaatsen van een springkussen</text:p>
            <text:p text:style-name="common-al">
            <text:span text:style-name="nadrukvet">Locatie:</text:span>Molenstraat ten hoogte van huisnummer 42 in Schagen</text:p>
            <text:p text:style-name="common-al">
            <text:span text:style-name="nadrukvet">Besluitdatum:</text:span> 21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2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413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vergunning voor het plaatsen van een springkussen op de locatie Molenstraat ten hoogte van huisnummer 42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34</meta:user-defined>
    <meta:user-defined meta:name="OVERHEIDop.GmbID/DC.identifier">gmb-2018-134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K 4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15 533565</meta:user-defined>
    <meta:user-defined meta:name="OVERHEIDop.versieInformatie"/>
  </office:meta>
</office:document-meta>
</file>