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rd Schenkstraat 64, 2134 CK, realiseren van een parkeerplaats in de voortuin, 20-06-2018, zaaknummer 2732398, olonummer 37340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13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rd Schenkstraat 64, 2134 CK, realiseren van een parkeerplaats in de voortuin, 20-06-2018, zaaknummer 2732398, olonummer 3734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33</meta:user-defined>
    <meta:user-defined meta:name="OVERHEIDop.GmbID/DC.identifier">gmb-2018-13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K 64</meta:user-defined>
    <meta:user-defined meta:name="OVERHEIDop.woonplaats">Hoofddorp</meta:user-defined>
    <meta:user-defined meta:name="OVERHEIDop.straatnaam">Ard Schen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236 480243</meta:user-defined>
    <meta:user-defined meta:name="OVERHEIDop.versieInformatie"/>
  </office:meta>
</office:document-meta>
</file>