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aatwerkvoorschriften Besluit 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de volgende aanvraag voor een maatwerkvoorschriften, waarbij de reguliere voorbereidingsprocedure van toepassing is, hebben ontvangen:</text:p>
            <text:p text:style-name="common-al"/>
            <text:p text:style-name="common-al">Omschrijving : Maatwerkvoorschriften om geen vetafscheider te plaatsen</text:p>
            <text:p text:style-name="common-al">Aanvrager : New York Pizza Delivery B.V.</text:p>
            <text:p text:style-name="common-al">Locatie : C. van Eesterenplein 202 te Almere</text:p>
            <text:p text:style-name="common-al">Datum ontvangst : 7 juni 2018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HZ_MAAT-881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413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3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3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maatwerkvoorschriften Besluit maatwerkvoorschrift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132</meta:user-defined>
    <meta:user-defined meta:name="OVERHEIDop.GmbID/DC.identifier">gmb-2018-1341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3HG 202</meta:user-defined>
    <meta:user-defined meta:name="OVERHEIDop.woonplaats">Almere</meta:user-defined>
    <meta:user-defined meta:name="OVERHEIDop.straatnaam">C. van Eesteren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202 489805</meta:user-defined>
    <meta:user-defined meta:name="OVERHEIDop.versieInformatie"/>
  </office:meta>
</office:document-meta>
</file>