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o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949</text:p>
            <text:p text:style-name="common-al">Omschrijving: plaatsen pv panelen op schuin dakvlak</text:p>
            <text:p text:style-name="common-al">Adres: Loostraat 10 Bemmel</text:p>
            <text:p text:style-name="common-al">Activiteiten: Bouwen</text:p>
            <text:p text:style-name="common-al">Besluit: Weigeren</text:p>
            <text:p text:style-name="common-al">Datum ondertekening: 18 juni 2018</text:p>
            <text:p text:style-name="common-al">Datum verzending: 18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13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o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131</meta:user-defined>
    <meta:user-defined meta:name="OVERHEIDop.GmbID/DC.identifier">gmb-2018-134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104 433876</meta:user-defined>
    <meta:user-defined meta:name="OVERHEIDop.versieInformatie"/>
  </office:meta>
</office:document-meta>
</file>