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en Bommel, Zandweg 4: bouwen loods, ontvangstdatum: 15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13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3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3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en Bommel, Zandweg 4: bouwen loods, ontvangstdatum: 1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130</meta:user-defined>
    <meta:user-defined meta:name="OVERHEIDop.GmbID/DC.identifier">gmb-2018-134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V 4</meta:user-defined>
    <meta:user-defined meta:name="OVERHEIDop.woonplaats">Den Bommel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909 413358</meta:user-defined>
    <meta:user-defined meta:name="OVERHEIDop.versieInformatie"/>
  </office:meta>
</office:document-meta>
</file>