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 januari 2018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6 januari 2018 de volgende besluiten genomen:</text:p>
            <text:p text:style-name="common-al"/>
            <text:p text:style-name="common-al">
            <text:span text:style-name="nadrukvet">Vaststellen mandaatregeling 2018 gemeente Oisterwijk en bijbehorend mandaatregister </text:span>
          </text:p>
            <text:p text:style-name="common-al">Het college en de burgemeester hebben besloten de mandaatregeling 2018 gemeente Oisterwijk en bijbehorend register vast te stellen, te publiceren en de vorige regeling en register in te trekken.</text:p>
            <text:p text:style-name="common-al"/>
            <text:p text:style-name="common-al">
            <text:span text:style-name="nadrukvet">Sluiten rookruimte</text:span>
          </text:p>
            <text:p text:style-name="common-al">Het college heeft besloten de rookruimte in het gemeentekantoor te sluiten en het voorgenomen besluit ter instemming voor te leggen aan de Ondernemingsraad.</text:p>
            <text:p text:style-name="common-al"/>
            <text:p text:style-name="common-al">
            <text:span text:style-name="nadrukvet">Raadsinformatiebrief stand van zaken jeugdhulp regio Hart van Brabant</text:span>
          </text:p>
            <text:p text:style-name="common-al">Het college heeft een raadsinformatiebrief vastgesteld over de stand van zaken over de regionale uitvoering van de jeugdhulp over de tweede helft van 2017.</text:p>
            <text:p text:style-name="common-al"/>
            <text:p text:style-name="common-al">
            <text:span text:style-name="nadrukvet">Realisatie van één gezamenlijk ICT platform in GHO verband</text:span>
          </text:p>
            <text:p text:style-name="last-al">Het college heeft een raadsinformatiebrief vastgesteld over de realisatie van één gezamenlijk ICT platform voor Goirle, Hilvarenbeek en Oisterwijk. Oisterwijk levert hierin een belangrijke bijdrage. Hiermee leggen we een fundament voor verdergaande, onderlinge samenwerking door processen en applicaties zoveel als mogelijk te harmoniseren. We bereiken hiermee in onze bedrijfsvoering verbetering van kwaliteit en verlaging van onze kwetsbaarheid en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1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6 januari 2018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13</meta:user-defined>
    <meta:user-defined meta:name="OVERHEIDop.GmbID/DC.identifier">gmb-2018-13413</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