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35, 1171 NB, plaatsen van een steiger, 20-06-2018, zaaknummer 2731875, olonummer 37489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12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35, 1171 NB, plaatsen van een steiger, 20-06-2018, zaaknummer 2731875, olonummer 37489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25</meta:user-defined>
    <meta:user-defined meta:name="OVERHEIDop.GmbID/DC.identifier">gmb-2018-134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B 35</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273 483942</meta:user-defined>
    <meta:user-defined meta:name="OVERHEIDop.versieInformatie"/>
  </office:meta>
</office:document-meta>
</file>