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mervoor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726</text:p>
            <text:p text:style-name="common-al">Omschrijving: verbouwing van een woning met uitrit</text:p>
            <text:p text:style-name="common-al">Adres: Kamervoort 40 Angeren</text:p>
            <text:p text:style-name="common-al">Activiteiten: Bouwen en uitweg</text:p>
            <text:p text:style-name="common-al">Besluit: Verlenen</text:p>
            <text:p text:style-name="common-al">Datum ondertekening: 12 juni 2018</text:p>
            <text:p text:style-name="common-al">Datum verzending: 13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1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mervoor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23</meta:user-defined>
    <meta:user-defined meta:name="OVERHEIDop.GmbID/DC.identifier">gmb-2018-13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B 24</meta:user-defined>
    <meta:user-defined meta:name="OVERHEIDop.woonplaats">Anger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40 436053</meta:user-defined>
    <meta:user-defined meta:name="OVERHEIDop.versieInformatie"/>
  </office:meta>
</office:document-meta>
</file>