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indiertentoonstelling 9 t/m 12-10-2019, Nieuwkoop, Noordenseweg 2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H, Nieuwkoop - het evenement vindt plaats van 9  t/m 12 okto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indiertentoonstelling 9 t/m 12-10-2019, Nieuwkoop, Noordenseweg 23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12</meta:user-defined>
    <meta:user-defined meta:name="OVERHEIDop.GmbID/DC.identifier">gmb-2018-13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