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Klepperweg, Alexanderpark: vernieuwen informatiebord, ontvangstdatum: 12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11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1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1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Klepperweg, Alexanderpark: vernieuwen informatiebord, ontvangstdatum: 12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119</meta:user-defined>
    <meta:user-defined meta:name="OVERHEIDop.GmbID/DC.identifier">gmb-2018-134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X 8</meta:user-defined>
    <meta:user-defined meta:name="OVERHEIDop.woonplaats">Ouddorp</meta:user-defined>
    <meta:user-defined meta:name="OVERHEIDop.straatnaam">Alexanderpar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752 425847</meta:user-defined>
    <meta:user-defined meta:name="OVERHEIDop.versieInformatie"/>
  </office:meta>
</office:document-meta>
</file>