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IJweg 130, 1161 GD, wijzigen van de afmetingen van de garage, 15-06-2018, zaaknummer 2731705, olonummer 37484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11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1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IJweg 130, 1161 GD, wijzigen van de afmetingen van de garage, 15-06-2018, zaaknummer 2731705, olonummer 3748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18</meta:user-defined>
    <meta:user-defined meta:name="OVERHEIDop.GmbID/DC.identifier">gmb-2018-13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GD 130</meta:user-defined>
    <meta:user-defined meta:name="OVERHEIDop.woonplaats">Zwanenburg</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00 487447</meta:user-defined>
    <meta:user-defined meta:name="OVERHEIDop.versieInformatie"/>
  </office:meta>
</office:document-meta>
</file>