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plaatsen evenement De Hollentoren t.h.v. huisnummers 14 –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vrijdag 8 t/m vrijdag 15 juni 2018 de volgende vergunningen c.q. ontheffingen zijn verleend: </text:p>
            <text:p text:style-name="tussenkopcur">13 juni 2018</text:p>
            <text:p text:style-name="tussenkopcur">Evenementen (burg.)</text:p>
            <text:p text:style-name="common-al">- Dhr. W. van der Steen, buurt BBQ op zaterdag 23 juni 2018 van 18.00 uur tot 23.00 uur, De Hollentoren t.h.v. huisnummers 14 – 16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411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1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1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plaatsen evenement De Hollentoren t.h.v. huisnummers 14 –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114</meta:user-defined>
    <meta:user-defined meta:name="OVERHEIDop.GmbID/DC.identifier">gmb-2018-1341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2AN 14</meta:user-defined>
    <meta:user-defined meta:name="OVERHEIDop.woonplaats">Rhenen</meta:user-defined>
    <meta:user-defined meta:name="OVERHEIDop.straatnaam">De Hollentoren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17 441891</meta:user-defined>
    <meta:user-defined meta:name="OVERHEID.EPSG28992/DC.spatial">167217 441891</meta:user-defined>
    <meta:user-defined meta:name="OVERHEIDop.versieInformatie"/>
  </office:meta>
</office:document-meta>
</file>