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9389</text:p>
            <text:p text:style-name="common-al">Omschrijving: bouw woonhuis </text:p>
            <text:p text:style-name="common-al">Adres: Bemmel, Karstraat [ong. kad. sect. f. nr. 2804]</text:p>
            <text:p text:style-name="common-al">Activiteiten: Bouwen</text:p>
            <text:p text:style-name="common-al">Besluit: Besluit verlenging behandeltermijn</text:p>
            <text:p text:style-name="common-al">Datum ondertekening: 12 juni 2018</text:p>
            <text:p text:style-name="common-al">Datum verzending: 13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11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a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13</meta:user-defined>
    <meta:user-defined meta:name="OVERHEIDop.GmbID/DC.identifier">gmb-2018-13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B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61 434756</meta:user-defined>
    <meta:user-defined meta:name="OVERHEIDop.versieInformatie"/>
  </office:meta>
</office:document-meta>
</file>