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62917 - De Geest 2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nieuwe woning</text:p>
            <text:p text:style-name="tussenkopcur">Locatie : De Geest 22 te Beek</text:p>
            <text:p text:style-name="tussenkopcur">Datum besluit : 21-06-2018</text:p>
            <text:p text:style-name="tussenkopcur">Datum verzending : 21-06-2018</text:p>
            <text:p text:style-name="tussenkopcur">Zaaknummer ODRN: W.Z17.105043.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1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62917 - De Geest 2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12</meta:user-defined>
    <meta:user-defined meta:name="OVERHEIDop.GmbID/DC.identifier">gmb-2018-134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De Gee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92 426765</meta:user-defined>
    <meta:user-defined meta:name="OVERHEIDop.versieInformatie"/>
  </office:meta>
</office:document-meta>
</file>