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Vuurjuffer 47 te Eelderwo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Vuurjuffer 47 te Eelderwolde</text:p>
            <text:p text:style-name="tussenkopcur">Omschrijving : het plaatsen van 2 dakkapellen</text:p>
            <text:p text:style-name="tussenkopcur">Verzonden : 21-06-2018</text:p>
            <text:p text:style-name="tussenkopcur">Kenmerk : WABO-201805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11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De Vuurjuffer 47 te Eelderwolde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10</meta:user-defined>
    <meta:user-defined meta:name="OVERHEIDop.GmbID/DC.identifier">gmb-2018-134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7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5 578397</meta:user-defined>
    <meta:user-defined meta:name="OVERHEIDop.versieInformatie"/>
  </office:meta>
</office:document-meta>
</file>