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0 lindes,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kappen van 10 lindes. Dossiernummer 2018-0029, ingediend op 15-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0 lindes,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11</meta:user-defined>
    <meta:user-defined meta:name="OVERHEIDop.GmbID/DC.identifier">gmb-2018-1341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