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6*"/>
    </style:style>
    <style:style style:family="table-column" style:parent-style-name="colspec" style:name="id1-3-2-2-1-3-1-2">
      <style:table-column-properties style:rel-column-width="36*"/>
    </style:style>
    <style:style style:family="table-column" style:parent-style-name="colspec" style:name="id1-3-2-2-1-3-1-3">
      <style:table-column-properties style:rel-column-width="30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sbesluit ondermandaatbesluit afdeling Wijkonderhou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van de afdeling Wijkonderhoud van het cluster Openbare Ruimte;</text:p>
            <text:p text:style-name="al"/>
            <text:p text:style-name="al">gelet op de Algemene wet bestuursrecht;</text:p>
            <text:p text:style-name="al"/>
            <text:p text:style-name="al">B E S L U I T:</text:p>
            <text:p text:style-name="al"/>
            <text:p text:style-name="al">vast te stellen het volgende besluit tot wijziging van het ondermandaatbesluit afdeling Wijkonderhoud van het cluster Openbare Ruimte van 4 juli 2017, zaaknummer 154478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ondermandaatbesluit afdeling Wijkonderhoud wordt gewijzigd in dier voege dat de specifieke bevoegdheid onder 5 tevens wordt opgedragen aan de medewerkers met de functie havenmeester. Het betreffende onderdeel van het besluit komt daardoor als volgt te luiden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et uitoefenen van bevoegdheden op grond van de Haven- en kadeverordening.</text:p>
                  </table:table-cell>
                  <table:table-cell table:style-name="entry" table:number-rows-spanned="1" table:number-columns-spanned="1">
                    <text:p text:style-name="table_al">Coördinator markten en havens, havenmeesters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/> <text:span text:style-name="artikel_kop_nr"/>  Artikel II Titel en inwerkingtreding</text:p>
            <text:list text:style-name="id1-3-2-2-2-2">
              <text:list-item text:style-override="id1-3-2-2-2-2">
                <text:number>1.</text:number>
                <text:p text:style-name="al">Dit besluit wordt aangehaald als '1e wijzigingsbesluit ondermandaatbesluit afdeling Wijkonderhoud;</text:p>
              </text:list-item>
              <text:list-item text:style-override="id1-3-2-2-2-3">
                <text:number>2.</text:number>
                <text:p text:style-name="al">Dit besluit treedt in werking op d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rnhem, 21 juni 2018</text:span></text:p>
            <text:p><text:span text:style-name="functie">Afdelingshoofd, </text:span></text:p>
            <text:p><text:span text:style-name="functie">J.J. van der Kaa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4106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06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06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sbesluit ondermandaatbesluit afdeling Wijkonderh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106</meta:user-defined>
    <meta:user-defined meta:name="OVERHEIDop.GmbID/DC.identifier">gmb-2018-134106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Arnhem</meta:user-defined>
    <meta:user-defined meta:name="DC.source">Besluit ondermandaat, ondervolmacht en ondermachtiging gemeente Arnhem 2017;1.1:CVDR456295_1</meta:user-defined>
    <meta:user-defined meta:name="OVERHEIDop.referentienummer">270152</meta:user-defined>
    <meta:user-defined meta:name="DCTERMS.alternative">Ondermandaatbesluit afdeling Wijkonderhoud cluster Openbare Ruimt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rnhem</meta:user-defined>
    <dc:language>nl</dc:language>
    <meta:user-defined meta:name="xs:date/OVERHEIDop.startdatum">2018-06-26</meta:user-defined>
    <meta:user-defined meta:name="OVERHEIDgvop.Informatietype/DC.type">Verordeningen</meta:user-defined>
    <meta:user-defined meta:name="OVERHEID.Gemeente/OVERHEID.authority">Arnhem</meta:user-defined>
    <meta:user-defined meta:name="OVERHEID.Gemeente/DCTERMS.publisher">Arnhem</meta:user-defined>
    <meta:user-defined meta:name="OVERHEIDop.betreftRegeling">CVDR457550_2</meta:user-defined>
    <meta:user-defined meta:name="OVERHEIDop.versieInformatie"/>
  </office:meta>
</office:document-meta>
</file>