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omgevingsvergunning drank- en horeca een drank- en horecavergunning voor horecabedrijf Meraqi Zandstraat 93 Beneden-Leeuwen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zes weken na de datum die u bij de vergunning ziet staan. Uw bezwaar met uw motivatie stuurt u naar: B&amp;W, postbus 1, 6658 ZG Beneden-Leeuwen.</text:p>
            <text:p text:style-name="common-al"> 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410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10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10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omgevingsvergunning drank- en horeca een drank- en horecavergunning voor horecabedrijf Meraqi Zandstraat 93 Beneden-Leeuwe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105</meta:user-defined>
    <meta:user-defined meta:name="OVERHEIDop.GmbID/DC.identifier">gmb-2018-1341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CP 93</meta:user-defined>
    <meta:user-defined meta:name="OVERHEIDop.woonplaats">Beneden-Leeuwen</meta:user-defined>
    <meta:user-defined meta:name="OVERHEIDop.straatnaam">Zand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705 432590</meta:user-defined>
    <meta:user-defined meta:name="OVERHEIDop.versieInformatie"/>
  </office:meta>
</office:document-meta>
</file>