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Rijn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493</text:p>
            <text:p text:style-name="common-al">OLO-nummer: 3619883</text:p>
            <text:p text:style-name="common-al">Omschrijving: bestaande stal vervangen voor een nieuwe</text:p>
            <text:p text:style-name="common-al">Adres: Rijnstraat 97 Doornenburg</text:p>
            <text:p text:style-name="common-al">Activiteiten: Bouwen en Strijd Gebr. gronden/bouww. met ruimtelijke ordening</text:p>
            <text:p text:style-name="common-al">Besluit: Besluit verlenging behandeltermijn</text:p>
            <text:p text:style-name="common-al">Datum ondertekening: 12 juni 2018</text:p>
            <text:p text:style-name="last-al">Datum verzending: 1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410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0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Rijnstraat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104</meta:user-defined>
    <meta:user-defined meta:name="OVERHEIDop.GmbID/DC.identifier">gmb-2018-134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H 45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55 434463</meta:user-defined>
    <meta:user-defined meta:name="OVERHEIDop.versieInformatie"/>
  </office:meta>
</office:document-meta>
</file>