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Ouddorp, Dijkstelwag 18: bouw bedrijfsloods, ontvangstdatum: 12/06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4103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103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103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Ouddorp, Dijkstelwag 18: bouw bedrijfsloods, ontvangstdatum: 12/06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103</meta:user-defined>
    <meta:user-defined meta:name="OVERHEIDop.GmbID/DC.identifier">gmb-2018-1341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TB 18</meta:user-defined>
    <meta:user-defined meta:name="OVERHEIDop.woonplaats">Ouddorp</meta:user-defined>
    <meta:user-defined meta:name="OVERHEIDop.straatnaam">Dijkstel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3720 426048</meta:user-defined>
    <meta:user-defined meta:name="OVERHEIDop.versieInformatie"/>
  </office:meta>
</office:document-meta>
</file>