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Drachmeweg 10, 2153 PA, plaatsen van reclame tegen de gevel van het pand, 20-06-2018, zaaknummer 2731673, olonummer 37483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10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0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0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Drachmeweg 10, 2153 PA, plaatsen van reclame tegen de gevel van het pand, 20-06-2018, zaaknummer 2731673, olonummer 37483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00</meta:user-defined>
    <meta:user-defined meta:name="OVERHEIDop.GmbID/DC.identifier">gmb-2018-134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PA 10</meta:user-defined>
    <meta:user-defined meta:name="OVERHEIDop.woonplaats">Nieuw-Vennep</meta:user-defined>
    <meta:user-defined meta:name="OVERHEIDop.straatnaam">Drachm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895 474493</meta:user-defined>
    <meta:user-defined meta:name="OVERHEIDop.versieInformatie"/>
  </office:meta>
</office:document-meta>
</file>