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Kloosterstraat 56 te Venlo</text:span>
          </text:p>
            <text:p text:style-name="common-al">Voor het intern veranderen van een winkelpand en het plaatsen van meerdere lichtkoepe</text:p>
            <text:p text:style-name="common-al">Verzonden op 18 januari 2018</text:p>
            <text:p text:style-name="common-al">Kenmerk 12106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1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410</meta:user-defined>
    <meta:user-defined meta:name="OVERHEIDop.GmbID/DC.identifier">gmb-2018-13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HD 5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227.22 375599.79</meta:user-defined>
    <meta:user-defined meta:name="OVERHEIDop.versieInformatie"/>
  </office:meta>
</office:document-meta>
</file>