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Gendt, Mosc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873</text:p>
            <text:p text:style-name="common-al">OLO-nummer: 3608531</text:p>
            <text:p text:style-name="common-al">Datum indiening: 14 april 2018</text:p>
            <text:p text:style-name="common-al">Omschrijving:  nieuwbouw van 3 woningen</text:p>
            <text:p text:style-name="common-al">Adres: Gendt, Moscou [kad. sect. b nrs. 1614, 1615]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09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Gendt, Mosco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99</meta:user-defined>
    <meta:user-defined meta:name="OVERHEIDop.GmbID/DC.identifier">gmb-2018-134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Pold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868 430976</meta:user-defined>
    <meta:user-defined meta:name="OVERHEIDop.versieInformatie"/>
  </office:meta>
</office:document-meta>
</file>