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rakkedel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073</text:p>
            <text:p text:style-name="common-al">Datum indiening: 18 juni 2018</text:p>
            <text:p text:style-name="common-al">Omschrijving: het intrekken van een wm-vergunning</text:p>
            <text:p text:style-name="common-al">Adres: Krakkedel 40 A Doornen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rakkedel 4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94</meta:user-defined>
    <meta:user-defined meta:name="OVERHEIDop.GmbID/DC.identifier">gmb-2018-13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3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41 434439</meta:user-defined>
    <meta:user-defined meta:name="OVERHEIDop.versieInformatie"/>
  </office:meta>
</office:document-meta>
</file>