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inrit het aanleggen van een uitrit Nijverheidsstraat ong.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09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inrit het aanleggen van een uitrit Nijverheidsstraat ong.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93</meta:user-defined>
    <meta:user-defined meta:name="OVERHEIDop.GmbID/DC.identifier">gmb-2018-1340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2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91 432478</meta:user-defined>
    <meta:user-defined meta:name="OVERHEIDop.versieInformatie"/>
  </office:meta>
</office:document-meta>
</file>