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Bed &amp; Breakfast, Rosepdreef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6 Oisterwijk</text:span>, het realiseren van een Bed &amp; Breakfast. Dossiernummer 2018-0028, ingediend op 15-01-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40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0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Bed &amp; Breakfast, Rosepdreef 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09</meta:user-defined>
    <meta:user-defined meta:name="OVERHEIDop.GmbID/DC.identifier">gmb-2018-1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B 6</meta:user-defined>
    <meta:user-defined meta:name="OVERHEIDop.woonplaats">Oisterwijk</meta:user-defined>
    <meta:user-defined meta:name="OVERHEIDop.straatnaam">Rosep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143 397098</meta:user-defined>
    <meta:user-defined meta:name="OVERHEIDop.versieInformatie"/>
  </office:meta>
</office:document-meta>
</file>