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2017, Maas-Waalweg” (BP1164) en besluit Wet geluidshinder,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6 juni 2018 gewijzigd vastgesteld. </text:p>
            <text:p text:style-name="common-al">Dit bestemmingsplan maakt het mogelijk om het tracé van de Maas-Waalweg door te trekken zodat er een doorgaande weg ontstaat voor verkeer in de Bommelerwaard.</text:p>
            <text:p text:style-name="common-al">Het vastgestelde bestemmingsplan is ten opzichte van het ontwerpbestemmingsplan (gedeeltelijk) gewijzigd. Deze wijzigingen hebben betrekking op de toelichting. Deze is op onderdelen verduidelijkt naar aanleiding van de zienswijzen en verder zijn recent beschikbaar gekomen actuele verkeersgegevens verwerkt. Er zijn geen wijzigingen doorgevoerd in de planregels en de verbeelding.</text:p>
            <text:p text:style-name="common-al">Het bestemmingsplan maakt de aanleg van het tracédeel op het grondgebied van gemeente Maasdriel mogelijk. Gelijktijdig ligt in Zaltbommel ook het bestemmingsplan ter inzage voor het tracédeel op grondgebied van gemeente Zaltbommel.</text:p>
            <text:p text:style-name="common-al">Het college van Maasdriel heeft op 5 juni 2018 een hogere geluidsbelasting dan de voorkeurswaarde van 48 dB(A) vastgesteld in verband met de aanleg van de Maas-Waalweg voor Molen Achterdijk 6 te Well.</text:p>
            <text:p text:style-name="tussenkopcur">
            <text:span text:style-name="nadrukvet">Inzien</text:span>
          </text:p>
            <text:p text:style-name="common-al">Van 28 juni 2018 tot en met 8 augustus 2018 ligt het vastgestelde bestemmingsplan, alsook het besluit voor vaststelling hogere grenswaarde, en de daarbij horende stukken tijdens de openingstijden voor iedereen ter inzage in het gemeentehuis aan de Kerkstraat 45 in Kerkdriel. </text:p>
            <text:p text:style-name="common-al">U kunt het bestemmingsplan en de verleende hogere grenswaarden ook vinden op; </text:p>
            <text:list text:style-name="id1-3-2-1-1-9">
              <text:list-item text:style-override="id1-3-2-1-1-9-1">
                <text:number>•</text:number>
                <text:p text:style-name="al">onze website <text:a xlink:href="http://www.maasdriel.nl/" xlink:type="simple">www.maasdriel.nl</text:a>;</text:p>
              </text:list-item>
              <text:list-item text:style-override="id1-3-2-1-1-9-2">
                <text:number>•</text:number>
                <text:p text:style-name="al">op de website <text:a xlink:href="http://www.ruimtelijkeplannen.nl/" xlink:type="simple">www.ruimtelijkeplannen.nl</text:a> via de link: <text:a xlink:href="http://www.ruimtelijkeplannen.nl/web-roo/?planidn=NL.IMRO.0263.BP1164-VG01" xlink:type="simple">http://www.ruimtelijkeplannen.nl/web-roo/?planidn=NL.IMRO.0263.BP1164-VG01</text:a></text:p>
              </text:list-item>
            </text:list>
            <text:p text:style-name="common-al">De bronbestanden zijn beschikbaar via <text:a xlink:href="http://maasdriel.digitaleplannen.nl/plannen/NL.IMRO.0263.BP1164-/NL.IMRO.0263.BP1164-VG01" xlink:type="simple">http://maasdriel.digitaleplannen.nl/plannen/NL.IMRO.0263.BP1164-/NL.IMRO.0263.BP1164-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3">
              <text:list-item text:style-override="id1-3-2-1-1-13-1">
                <text:number>•</text:number>
                <text:p text:style-name="al">door diegenen die tijdig een zienswijze hebben ingediend op het ontwerpbestemmingsplan</text:p>
              </text:list-item>
              <text:list-item text:style-override="id1-3-2-1-1-13-2">
                <text:number>•</text:number>
                <text:p text:style-name="al">tegen wijzigingen die bij de vaststelling in het bestemmingsplan zijn aangebracht</text:p>
              </text:list-item>
              <text:list-item text:style-override="id1-3-2-1-1-13-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e h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0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7, Maas-Waalweg” (BP1164) en besluit Wet geluidshinder,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089</meta:user-defined>
    <meta:user-defined meta:name="OVERHEIDop.GmbID/DC.identifier">gmb-2018-134089</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4-VG01</meta:user-defined>
    <meta:user-defined meta:name="DCTERMS.abstract">Dit bestemmingsplan maakt het mogelijk om het tracé van de Maas-Waalweg door te trekken zodat er een doorgaande weg ontstaat voor verkeer in de Bommelerwaar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