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plaatsen tijdelijke verkeersmaatregelen Bruine Eng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vrijdag 8 t/m vrijdag 15 juni 2018 de volgende vergunningen c.q. ontheffingen zijn verleend: </text:p>
            <text:p text:style-name="tussenkopcur">Algemeen</text:p>
            <text:p text:style-name="tussenkopcur">Tijdelijke verkeersmaatregelen; t.b.v.</text:p>
            <text:p text:style-name="common-al">- de ‘ buurt BBQ’ wordt de gehele Bruine Engseweg (va. Achterbergsestraatweg tot Roghairweg) en een gedeelte van de Bisschop Davidweg t.h.v. huisnummer 2 in Rhenen afgesloten voor alle verkeer, vrijdag 22 juni 2018 van 15.00 uur tot 01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4088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88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88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ergunning c.q. ontheffing plaatsen tijdelijke verkeersmaatregelen Bruine Eng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088</meta:user-defined>
    <meta:user-defined meta:name="OVERHEIDop.GmbID/DC.identifier">gmb-2018-13408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CL 36</meta:user-defined>
    <meta:user-defined meta:name="OVERHEIDop.woonplaats">Rhenen</meta:user-defined>
    <meta:user-defined meta:name="OVERHEIDop.straatnaam">Bruine Engseweg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938 441186</meta:user-defined>
    <meta:user-defined meta:name="OVERHEIDop.versieInformatie"/>
  </office:meta>
</office:document-meta>
</file>