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5, 2018-04968, herontwikkelen bedrijfsgebouw naar werknemershotel, 2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8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8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45, 2018-04968, herontwikkelen bedrijfsgebouw naar werknemershotel,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85</meta:user-defined>
    <meta:user-defined meta:name="OVERHEIDop.GmbID/DC.identifier">gmb-2018-134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9 489883</meta:user-defined>
    <meta:user-defined meta:name="OVERHEIDop.versieInformatie"/>
  </office:meta>
</office:document-meta>
</file>