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an 7 september 2018 tot 9 september 2018, Challenge   Almere-Amsterdam 2018, Esplana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62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juni 2018</text:p>
                  </table:table-cell>
                  <table:table-cell table:style-name="entry" table:number-rows-spanned="1" table:number-columns-spanned="1">
                    <text:p text:style-name="table_al">Challenge   Almere-Amsterdam 2018 van 7 september 2018 tot 9 september 2018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08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8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8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an 7 september 2018 tot 9 september 2018, Challenge   Almere-Amsterdam 2018, Espla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084</meta:user-defined>
    <meta:user-defined meta:name="OVERHEIDop.GmbID/DC.identifier">gmb-2018-1340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A 12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67 486629</meta:user-defined>
    <meta:user-defined meta:name="OVERHEIDop.versieInformatie"/>
  </office:meta>
</office:document-meta>
</file>