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hogen van een erfafscheiding op het perceel Tulpenburgh 3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2018-HZ-0281 voor een omgevingsvergunning voor het verhogen van een erfafscheiding op locatie Tulpenburgh 3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08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hogen van een erfafscheiding op het perceel Tulpenburgh 3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4082</meta:user-defined>
    <meta:user-defined meta:name="OVERHEIDop.GmbID/DC.identifier">gmb-2018-13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G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76.21 520646.43</meta:user-defined>
    <meta:user-defined meta:name="OVERHEIDop.versieInformatie"/>
  </office:meta>
</office:document-meta>
</file>