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Maas en Waal omgevingsvergunning bouwen, RO, inrit het bouwen van een woning Hogeweg 26b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0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, RO, inrit het bouwen van een woning Hogeweg 26b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81</meta:user-defined>
    <meta:user-defined meta:name="OVERHEIDop.GmbID/DC.identifier">gmb-2018-134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N 26</meta:user-defined>
    <meta:user-defined meta:name="OVERHEIDop.woonplaats">Dreume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26 429740</meta:user-defined>
    <meta:user-defined meta:name="OVERHEIDop.versieInformatie"/>
  </office:meta>
</office:document-meta>
</file>