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unnikhof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739</text:p>
            <text:p text:style-name="common-al">OLO-nummer: 3697515</text:p>
            <text:p text:style-name="common-al">Datum indiening: 14 juni 2018</text:p>
            <text:p text:style-name="common-al">Omschrijving: verbouw woonhuis </text:p>
            <text:p text:style-name="common-al">Adres: Munnikhofsestraat 9 Gendt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08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unnikhofs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80</meta:user-defined>
    <meta:user-defined meta:name="OVERHEIDop.GmbID/DC.identifier">gmb-2018-134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Munnikhof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431 432638</meta:user-defined>
    <meta:user-defined meta:name="OVERHEIDop.versieInformatie"/>
  </office:meta>
</office:document-meta>
</file>