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Oostdijkseweg 1: realiseren boerencamping, ontvangstdatum: 13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07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Goedereede, Oostdijkseweg 1: realiseren boerencamping, ontvangstdatum: 13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78</meta:user-defined>
    <meta:user-defined meta:name="OVERHEIDop.GmbID/DC.identifier">gmb-2018-134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1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175 427172</meta:user-defined>
    <meta:user-defined meta:name="OVERHEIDop.versieInformatie"/>
  </office:meta>
</office:document-meta>
</file>