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uisma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884</text:p>
            <text:p text:style-name="common-al">OLO-nummer: 3740615</text:p>
            <text:p text:style-name="common-al">Datum indiening: 16 juni 2018</text:p>
            <text:p text:style-name="common-al">Omschrijving: splitsing kantoor en appartement </text:p>
            <text:p text:style-name="common-al">Adres: Huismanstraat 4 Huiss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0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uisma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75</meta:user-defined>
    <meta:user-defined meta:name="OVERHEIDop.GmbID/DC.identifier">gmb-2018-134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29 438411</meta:user-defined>
    <meta:user-defined meta:name="OVERHEIDop.versieInformatie"/>
  </office:meta>
</office:document-meta>
</file>