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rstraat, Houtakker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837</text:p>
            <text:p text:style-name="common-al">OLO-nummer: 3738187</text:p>
            <text:p text:style-name="common-al">Datum indiening: 15 juni 2018</text:p>
            <text:p text:style-name="common-al">Omschrijving: aanvraag van een bouwinrit</text:p>
            <text:p text:style-name="common-al">Adres: Bemmel, Karstraat, Houtakker II [kad. sect. f nr. 2911]</text:p>
            <text:p text:style-name="common-al">Activiteit(en)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0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rstraat, Houtakker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71</meta:user-defined>
    <meta:user-defined meta:name="OVERHEIDop.GmbID/DC.identifier">gmb-2018-13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