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oltgensplaat, Dorpsweg 24: uitbreiden opslagruimte, ontvangstdatum: 13/06/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070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7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70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Ooltgensplaat, Dorpsweg 24: uitbreiden opslagruimte, ontvangstdatum: 13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070</meta:user-defined>
    <meta:user-defined meta:name="OVERHEIDop.GmbID/DC.identifier">gmb-2018-134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LB 24</meta:user-defined>
    <meta:user-defined meta:name="OVERHEIDop.woonplaats">Ooltgensplaat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495 410690</meta:user-defined>
    <meta:user-defined meta:name="OVERHEIDop.versieInformatie"/>
  </office:meta>
</office:document-meta>
</file>