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967</text:p>
            <text:p text:style-name="common-al">OLO-nummer: 3741639</text:p>
            <text:p text:style-name="common-al">Datum indiening: 18 juni 2018</text:p>
            <text:p text:style-name="common-al">Omschrijving: vergroting rioolgemaal</text:p>
            <text:p text:style-name="common-al">Adres: [kad. sect. a nr. 1304] Re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67</meta:user-defined>
    <meta:user-defined meta:name="OVERHEIDop.GmbID/DC.identifier">gmb-2018-13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7935 433600</meta:user-defined>
    <meta:user-defined meta:name="OVERHEIDop.versieInformatie"/>
  </office:meta>
</office:document-meta>
</file>