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31 augustus 2018 tot 31 augustus 2018, Het   Grote Flevoland Diner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2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juni 2018</text:p>
                  </table:table-cell>
                  <table:table-cell table:style-name="entry" table:number-rows-spanned="1" table:number-columns-spanned="1">
                    <text:p text:style-name="table_al">Het   Grote Flevoland Diner van 31 augustus 2018 tot 31 augustus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31 augustus 2018 tot 31 augustus 2018, Het   Grote Flevoland Diner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66</meta:user-defined>
    <meta:user-defined meta:name="OVERHEIDop.GmbID/DC.identifier">gmb-2018-1340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