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Asserstraat 25 te Vries; het plaatsen van een overkapping en het snoeien van bo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sserstraat 25 te Vries</text:p>
            <text:p text:style-name="tussenkopcur">Omschrijving : het plaatsen van een overkapping en het snoeien van bossen</text:p>
            <text:p text:style-name="tussenkopcur">Verzonden :  21 juni 2018</text:p>
            <text:p text:style-name="tussenkopcur">Kenmerk : WABO-201805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06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Asserstraat 25 te Vries; het plaatsen van een overkapping en het snoeien van bo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61</meta:user-defined>
    <meta:user-defined meta:name="OVERHEIDop.GmbID/DC.identifier">gmb-2018-134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25</meta:user-defined>
    <meta:user-defined meta:name="OVERHEIDop.woonplaats">Vries</meta:user-defined>
    <meta:user-defined meta:name="OVERHEIDop.straatnaam">Ass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59 564964</meta:user-defined>
    <meta:user-defined meta:name="OVERHEIDop.versieInformatie"/>
  </office:meta>
</office:document-meta>
</file>