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leindiertentoonstelling, 7 t/m 10-10-2020, Nieuwkoop, Noordenseweg 23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H, Nieuwkoop - het evenement Kleindiertentoonstelling vindt plaats van 7 t/m 10 oktober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Kleindiertentoonstelling, 7 t/m 10-10-2020, Nieuwkoop, Noordenseweg 23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06</meta:user-defined>
    <meta:user-defined meta:name="OVERHEIDop.GmbID/DC.identifier">gmb-2018-134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23m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13 463146</meta:user-defined>
    <meta:user-defined meta:name="OVERHEIDop.versieInformatie"/>
  </office:meta>
</office:document-meta>
</file>