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Flierensestraat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8640</text:p>
            <text:p text:style-name="common-al">OLO-nummer: 3733633</text:p>
            <text:p text:style-name="common-al">Datum indiening: 13 juni 2018</text:p>
            <text:p text:style-name="common-al">Omschrijving: plaatsen nieuw bijgebouw, slopen bestaand gebouw </text:p>
            <text:p text:style-name="common-al">Adres: Flierensestraat 73 Gendt</text:p>
            <text:p text:style-name="common-al">Activiteit(en)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405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5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5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Flierensestraat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059</meta:user-defined>
    <meta:user-defined meta:name="OVERHEIDop.GmbID/DC.identifier">gmb-2018-134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</meta:user-defined>
    <meta:user-defined meta:name="OVERHEIDop.woonplaats">Gendt</meta:user-defined>
    <meta:user-defined meta:name="OVERHEIDop.straatnaam">Flieren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712 433784</meta:user-defined>
    <meta:user-defined meta:name="OVERHEIDop.versieInformatie"/>
  </office:meta>
</office:document-meta>
</file>